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080000399F00000D2A081C1EB60587A7DC.svm" manifest:media-type=""/>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DengXian" svg:font-family="DengXian"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Header">
      <style:paragraph-properties fo:text-align="end" style:justify-single-word="false"/>
    </style:style>
    <style:style style:name="P13" style:family="paragraph" style:parent-style-name="TEXTO">
      <style:text-properties officeooo:rsid="002c1afe" officeooo:paragraph-rsid="002c1afe"/>
    </style:style>
    <style:style style:name="P14" style:family="paragraph" style:parent-style-name="TEXTO">
      <style:paragraph-properties fo:line-height="150%">
        <style:tab-stops/>
      </style:paragraph-properties>
      <style:text-properties style:font-name="Verdana" fo:font-size="11pt" officeooo:rsid="002c1afe" officeooo:paragraph-rsid="002c1afe" style:font-size-asian="11pt" style:font-size-complex="11pt"/>
    </style:style>
    <style:style style:name="P15" style:family="paragraph" style:parent-style-name="TEXTO" style:master-page-name="">
      <style:paragraph-properties fo:line-height="150%" style:page-number="auto">
        <style:tab-stops/>
      </style:paragraph-properties>
      <style:text-properties style:font-name="Verdana" fo:font-size="11pt" officeooo:rsid="002c1afe" officeooo:paragraph-rsid="002c1afe" style:font-size-asian="11pt" style:font-size-complex="11pt"/>
    </style:style>
    <style:style style:name="P16" style:family="paragraph" style:parent-style-name="TEXTO" style:master-page-name="">
      <style:paragraph-properties fo:line-height="150%" style:page-number="auto">
        <style:tab-stops/>
      </style:paragraph-properties>
      <style:text-properties officeooo:paragraph-rsid="002c1afe"/>
    </style:style>
    <style:style style:name="P17" style:family="paragraph" style:parent-style-name="TEXTO" style:master-page-name="PÁGINA_20_OFICIAL">
      <style:paragraph-properties fo:line-height="150%" style:page-number="auto">
        <style:tab-stops/>
      </style:paragraph-properties>
      <style:text-properties style:font-name="Verdana" fo:font-size="11pt" officeooo:rsid="002c1afe" officeooo:paragraph-rsid="002c1afe" style:font-size-asian="11pt" style:font-size-complex="11pt"/>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fo:font-weight="bold" style:font-weight-asian="bold" style:font-weight-complex="bold"/>
    </style:style>
    <style:style style:name="T5" style:family="text">
      <style:text-properties officeooo:rsid="002c1afe"/>
    </style:style>
    <style:style style:name="T6" style:family="text">
      <style:text-properties fo:font-size="13pt" fo:font-weight="bold" style:font-size-asian="13pt" style:font-weight-asian="bold" style:font-size-complex="13pt" style:font-weight-complex="bold"/>
    </style:style>
    <style:style style:name="T7" style:family="text">
      <style:text-properties style:font-name="Verdana" fo:font-size="11pt" officeooo:rsid="002c1afe" style:font-size-asian="11pt" style:font-size-complex="11pt"/>
    </style:style>
    <style:style style:name="T8" style:family="text">
      <style:text-properties style:font-name="Verdana" fo:font-size="11pt" officeooo:rsid="002f18d4" style:font-size-asian="11pt" style:font-size-complex="11pt"/>
    </style:style>
    <style:style style:name="T9" style:family="text">
      <style:text-properties officeooo:rsid="002d341f"/>
    </style:style>
    <style:style style:name="T10" style:family="text">
      <style:text-properties officeooo:rsid="002f1706"/>
    </style:style>
    <style:style style:name="T11" style:family="text">
      <style:text-properties officeooo:rsid="002f18d4"/>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4"/>
      <text:p text:style-name="P13"><text:tab/><text:tab/><text:tab/><text:tab/><text:tab/><text:tab/><text:tab/><text:tab/><text:span text:style-name="T4">DECRETO Nº </text:span><text:span text:style-name="T6">039/20</text:span></text:p>
      <text:p text:style-name="P13"><text:tab/><text:tab/><text:tab/><text:tab/><text:tab/><text:tab/> <text:s text:c="5"/><text:span text:style-name="T9">SANTA FE, 23 DE ABRIL DE 2020</text:span></text:p>
      <text:p text:style-name="P13"/>
      <text:p text:style-name="P13"/>
      <text:p text:style-name="P13"/>
      <text:p text:style-name="P13">VISTO:</text:p>
      <text:p text:style-name="P13">Los Decretos Nacionales de Necesidad y Urgencia Nros. 0260/20 y 0297/20, los Decretos Provinciales Nros. 0213/20 y 0270/20, la Resolución Nro. 1308/20 de este H. Cámara y la necesidad de garantizar la continuidad de la labor legislativa y el cumplim<text:span text:style-name="T11">i</text:span>ento de los mandatos de los señores Legisladores, y;</text:p>
      <text:p text:style-name="P13"/>
      <text:p text:style-name="P13">CONSIDERANDO:</text:p>
      <text:p text:style-name="P13">Que con fecha 11 de marzo de 2020, la ORGANIZACIÓN MUNDIAL DE LA SALUD (OMS), declaró el brote del nuevo coronavirus como una pandemia;</text:p>
      <text:p text:style-name="P13">Que mediante el Decreto de Necesidad y Urgencia Nro. 0260 del 12 de marzo de 2020, el Poder Ejecutivo Nacional amplió en nuestro país la emergencia pública en materia sanitaria establecida por Ley Nro. 27.541 por el plazo de un año en virtud de la pandemia declarada, a la cual la Provincia de Santa Fe adhiriera por Decreto Nro. 0213 del 12 de marzo del 2020;</text:p>
      <text:p text:style-name="P13">Que, a través del mentado Decreto de Necesidad y Urgencia Nro. 0297 de fecha 19 de marzo de 2020, se dispuso el aislamiento social, preventivo y obligatorio, actualmente prorrogado por su similar Nro. 0325 del 31 de marzo del corriente, a los cuales la Provincia de Santa Fe adhirió oportunamente mediante Decretos Nros. 0270 de fecha 20 de marzo de 2020 y 0304 de fecha 31 de marzo de 2020, respectivamente;</text:p>
      <text:p text:style-name="P13">Que el artículo 13 del Reglamento Interno de esta H. Cámara de Diputados establece que los diputados no constituirán Cámara fuera de la <text:span text:style-name="T11">S</text:span>ala de sus <text:soft-page-break/><text:span text:style-name="T11">S</text:span>esiones, salvo en los casos de fuerza mayor y para los objetos de su mandato;</text:p>
      <text:p text:style-name="P13">Que, bajo ese marco, y en el entendimiento de tratarse la pandemia y sus respectivas consecuencias e impactos sociales de un indisputable caso de fuerza mayor, mediante Resolución Nro. 1308 del 31 de marzo de 2020, esta H. Cámara facultó a su Presidencia a disponer de las medidas necesarias con el objeto de establecer mecanismos que permitieran sesionar ante aquellos supuestos excepcionales previstos en el artículo 13 del Reglamen<text:span text:style-name="T10">t</text:span>o Interno; </text:p>
      <text:p text:style-name="P16"><text:span text:style-name="T5">Que, asimismo, dicha resolución autorizó a adoptar las medidas pertinentes para adecuar el funcionamiento de la Cámara fuera de la Sala de Sesiones o bien mediante plataformas digitales o informáticas, constituyendo al Cuerpo en cualquier lugar de la ciudad y sesionando de manera presencial o virtual o </text:span><text:span text:style-name="T7">mixta, debiendo procederse en tales supuestos a convocar con la conformidad de la mayoría de los </text:span><text:span text:style-name="T8">P</text:span><text:span text:style-name="T7">residentes de los distintos bloques;</text:span></text:p>
      <text:p text:style-name="P14">Que, ello así, resulta necesario establecer aquellos lugares de la ciudad de Santa Fe donde podría constituirse eventualmente el Cuerpo y sus respectivas Comisiones dando cumplimiento a todas las medidas sanitarias que se han adoptado hasta el momento, como también aprobar un protocolo de su funcionamiento mediante el uso de plataformas informáticas o digitales tanto para sesiones presenciales, virtuales y mixtas;</text:p>
      <text:p text:style-name="P14">Que, por ello,</text:p>
      <text:p text:style-name="P13"/>
      <text:p text:style-name="P13"/>
      <text:p text:style-name="P15"><text:tab/><text:tab/>EL PRESIDENTE DE LA CAMARA DE DIPUTADOS</text:p>
      <text:p text:style-name="P14"><text:tab/><text:tab/><text:tab/><text:tab/><text:tab/>DECRETA </text:p>
      <text:p text:style-name="P13"/>
      <text:p text:style-name="P13">Artículo 1.- Constitúyase eventualmente el Cuerpo, a los fines de excepción previstos en el artículo 13 de Reglamento Interno, en aquellos lugares de la ciudad de Santa Fe que, por sus características y dimensiones, permitan sesionar de manera presencial o mixta dando cumplimiento a todas las medidas sanitarias dispuestas tanto por el Gobierno Nacional y Provincial, <text:soft-page-break/>como aquellas adoptadas por esta misma H. Cámara, con las justificaciones contempladas para aquellos diputados/as que, por encontrarse dentro de los grupos de riesgo, no pudieren asistir a la misma. </text:p>
      <text:p text:style-name="P13">La elección de dichos lugares -conforme a su disponibilidad- recaerá en la decisión conjunta de la Secretaría Administrativa y Parlamentaria.</text:p>
      <text:p text:style-name="P13"/>
      <text:p text:style-name="P13">Artículo 2.- Dispónese, también para el supuesto extraordinario establecido en el artículo 13 del Reglamento Interno, el funcionamiento del Cuerpo mediante la utilización de plataformas informáticas o digitales adecuadas para el desarrollo de las sesiones virtuales o mixtas, bajo la modalidad de video conferencia, pudiendo adquirirse las licencias de software y el hardware necesarios al efecto.</text:p>
      <text:p text:style-name="P13"/>
      <text:p text:style-name="P13">Artículo 3.- Apruébase el “Protocolo de Sesiones Virtuales o Mixtas” que, como Anexo Único, forma parte integrante del presente.</text:p>
      <text:p text:style-name="P13"/>
      <text:p text:style-name="P13">Articulo 4.- ​Aplicáse, a los fines de considerar la asistencia de los señores diputados a las sesiones virtuales o mixtas, las <text:span text:style-name="T10">disposiciones</text:span> pertinentes del Reglamento Interno de esta H. Cámara, cumplimentándose lo dispuesto en las mismas a través de la plataforma que sea utilizada al efecto, y de acuerdo con las especificaciones que fije el “Protocolo”, cuya aprobación se dispone en el artículo 3 del presente.</text:p>
      <text:p text:style-name="P13"/>
      <text:p text:style-name="P13">Artículo 5°.- Establécese que las previsiones de este decisorio serán aplicables, en cuanto resulten pertinentes, a las reuniones y funcionamiento de las Comisiones de esta Cámara. </text:p>
      <text:p text:style-name="P13"/>
      <text:p text:style-name="P13">Artículo 6°.- Encomiéndase a la Secretaría Parlamentaria adoptar las medidas pertinentes para asegurar el funcionamiento de las oficinas afectadas al desarrollo de las sesiones virtuales o mixtas del Cuerpo y sus Comisiones.</text:p>
      <text:p text:style-name="P13"/>
      <text:p text:style-name="P13"><text:soft-page-break/>Artículo 7°.- ​El presente decreto se dicta ad referéndum del Honorable Cuerpo.</text:p>
      <text:p text:style-name="P13"/>
      <text:p text:style-name="P13">Artículo 8.- Regístrese, comuníquese y archív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DengXian" svg:font-family="DengXian"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Header">
      <style:paragraph-properties fo:text-align="end" style:justify-single-word="false"/>
    </style:style>
    <style:style style:name="MP2" style:family="paragraph" style:parent-style-name="Footer">
      <style:text-properties officeooo:paragraph-rsid="001295da"/>
    </style:style>
    <style:style style:name="M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4"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6"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7" style:family="paragraph" style:parent-style-name="Standard">
      <style:text-properties officeooo:paragraph-rsid="001295da"/>
    </style:style>
    <style:style style:name="M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9"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2"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MP1"><draw:frame draw:style-name="Mfr1" draw:name="Imagen1" text:anchor-type="char" svg:x="1.981cm" svg:y="-3cm" svg:width="8.999cm" svg:height="2.05cm" draw:z-index="3"><draw:image xlink:href="Pictures/200000080000399F00000D2A081C1EB60587A7DC.svm" xlink:type="simple" xlink:show="embed" xlink:actuate="onLoad"/></draw:frame></text:p>
      </style:header>
      <style:footer>
        <text:p text:style-name="MP2"/>
        <table:table table:name="Tabla1" table:style-name="Tabla1">
          <table:table-column table:style-name="Tabla1.A"/>
          <table:table-column table:style-name="Tabla1.B"/>
          <table:table-row>
            <table:table-cell office:value-type="string">
              <text:p text:style-name="MP3"><draw:frame draw:style-name="Mfr2" draw:name="Marco1" text:anchor-type="paragraph" svg:x="12.67cm" svg:y="0.011cm" svg:width="2cm" draw:z-index="7"><draw:text-box fo:min-height="0.499cm"><text:p text:style-name="MP4"><text:span text:style-name="MT1">Pág. </text:span><text:page-number text:select-page="current">1</text:page-number></text:p></draw:text-box></draw:frame>20<text:span text:style-name="MT2">20 </text:span>– Año del Bicentenario del Paso a la Inmortalidad del General Manuel Belgrano</text:p>
              <text:p text:style-name="MP5">General López 3055 – (S3000DCO) – Santa Fe – República Argentina</text:p>
            </table:table-cell>
            <table:table-cell office:value-type="string">
              <text:p text:style-name="MP6"/>
              <text:p text:style-name="MP6"/>
            </table:table-cell>
          </table:table-row>
        </table:table>
        <text:p text:style-name="MP7"/>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8"><draw:frame draw:style-name="Mfr2" draw:name="Marco4" text:anchor-type="paragraph" svg:x="12.67cm" svg:y="0.011cm" svg:width="2cm" draw:z-index="0"><draw:text-box fo:min-height="0.499cm"><text:p text:style-name="MP9"><text:span text:style-name="MT1">Pág. </text:span><text:page-number text:select-page="current">0</text:page-number></text:p></draw:text-box></draw:frame>201<text:span text:style-name="MT3">9</text:span></text:p>
              <text:p text:style-name="MP10">General López 3055 – (S3000DCO) – Santa Fe – República Argentina</text:p>
            </table:table-cell>
            <table:table-cell office:value-type="string">
              <text:p text:style-name="MP11"/>
              <text:p text:style-name="MP11"/>
            </table:table-cell>
          </table:table-row>
        </table:table>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3T13:08:34.694661029</meta:creation-date>
    <meta:editing-duration>PT4H13M53S</meta:editing-duration>
    <meta:editing-cycles>6</meta:editing-cycles>
    <meta:generator>LibreOffice/5.1.6.2$Linux_X86_64 LibreOffice_project/10m0$Build-2</meta:generator>
    <dc:title>Hoja con membrete 2019</dc:title>
    <dc:date>2020-04-23T18:20:05.267199362</dc:date>
    <meta:document-statistic meta:table-count="2" meta:image-count="1" meta:object-count="0" meta:page-count="4" meta:paragraph-count="30" meta:word-count="829" meta:character-count="5293" meta:non-whitespace-character-count="4454"/>
  </office:meta>
</office:document-meta>
</file>